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oorgevel wit verven Grote Poortstraat 3A, 3841A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een besluit genomen op de aanvraag met zaaknummer 2023-000925 voor voorgevel wit verven op locatie Grote Poortstraat 3A, 3841A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8 me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268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8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8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ote Poortstraat 3A, 3841AK Harderwijk</meta:user-defined>
    <dc:language>nl</dc:language>
    <meta:user-defined meta:name="OVERHEIDop.locatietype/OVERHEIDop.gebiedsmarkering">Punt</meta:user-defined>
    <meta:user-defined meta:name="DC.title">Verlening omgevingsvergunning, voorgevel wit verven Grote Poortstraat 3A, 3841AK Harderwijk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681</meta:user-defined>
    <meta:user-defined meta:name="OVERHEIDop.GmbID/DC.identifier">gmb-2023-222681</meta:user-defined>
    <meta:user-defined meta:name="OVERHEIDop.versieInformatie"/>
  </office:meta>
</office:document-meta>
</file>