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2m x 3,5m) ter hoogte van Herengracht 7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2m x 3,5m) ter hoogte van Herengracht 72 te Muiden, gedurende periode van 22 mei 2023 (plaatsingstijd: 08:00) tot en met 16 juni 2023  (verwijderingstijd: 16:30).</text:p>
            <text:p text:style-name="common-al">(verzonden: 17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68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2m x 3,5m) ter hoogte van Herengracht 72 te Muiden</meta:user-defined>
    <meta:user-defined meta:name="DCTERMS.W3CDTF/DCTERMS.available">2023-05-22</meta:user-defined>
    <meta:user-defined meta:name="DCTERMS.W3CDTF/OVERHEIDop.jaargang">2023</meta:user-defined>
    <meta:user-defined meta:name="OVERHEIDop.publicationIssue">222680</meta:user-defined>
    <meta:user-defined meta:name="OVERHEIDop.GmbID/DC.identifier">gmb-2023-222680</meta:user-defined>
    <meta:user-defined meta:name="OVERHEIDop.versieInformatie"/>
  </office:meta>
</office:document-meta>
</file>