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Reiner Zwaeffkenstraat 6 7431GJ Diepenveen, [DPV00A06242] Diepenveen A 62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210</text:p>
            <text:p text:style-name="common-al">
            <text:span text:style-name="nadrukvet">Verzenddatum besluit:</text:span> 17-05-2023</text:p>
            <text:p text:style-name="common-al">
            <text:span text:style-name="nadrukvet">Locatie:</text:span> Reiner Zwaeffkenstraat 6 7431GJ Diepenveen, [DPV00A06242] Diepenveen A 6242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67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7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7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1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Reiner Zwaeffkenstraat 6 7431GJ Diepenveen, [DPV00A06242] Diepenveen A 624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70</meta:user-defined>
    <meta:user-defined meta:name="OVERHEIDop.GmbID/DC.identifier">gmb-2023-222670</meta:user-defined>
    <meta:user-defined meta:name="OVERHEIDop.versieInformatie"/>
  </office:meta>
</office:document-meta>
</file>