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gelvlind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V-2023-1688 voor een omgevingsvergunning : het plaatsen van een schutting, op locatie Vogelvlinder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6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ogelvlinder 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666</meta:user-defined>
    <meta:user-defined meta:name="OVERHEIDop.GmbID/DC.identifier">gmb-2023-222666</meta:user-defined>
    <meta:user-defined meta:name="OVERHEIDop.versieInformatie"/>
  </office:meta>
</office:document-meta>
</file>