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Veenenburgerlaan, Leidsestraat, Monseigneur van Leeuwenlaan, Sportlaan, Avenbeek, naar Olympiaweg 48 in Hillegom, Kenmerk Z-23-299479, het aanleggen van een persleid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persleiding.</text:p>
            <text:p text:style-name="common-al">
            <text:span text:style-name="nadrukcur">Verzenddatum besluit: 17 mei 2023</text:span>
          </text:p>
            <text:p text:style-name="common-al">
            <text:span text:style-name="nadrukcur">Startdatum bezwaartermijn:</text:span>18 me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266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6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6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van Veenenburgerlaan, Leidsestraat, Monseigneur van Leeuwenlaan, Sportlaan, Avenbeek, naar Olympiaweg 48 in Hillegom, Kenmerk Z-23-299479, het aanleggen van een persleiding</meta:user-defined>
    <meta:user-defined meta:name="DCTERMS.W3CDTF/DCTERMS.available">2023-05-23</meta:user-defined>
    <meta:user-defined meta:name="DCTERMS.W3CDTF/OVERHEIDop.jaargang">2023</meta:user-defined>
    <meta:user-defined meta:name="OVERHEIDop.publicationIssue">222665</meta:user-defined>
    <meta:user-defined meta:name="OVERHEIDop.GmbID/DC.identifier">gmb-2023-222665</meta:user-defined>
    <meta:user-defined meta:name="OVERHEIDop.versieInformatie"/>
  </office:meta>
</office:document-meta>
</file>