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uitrit, Hendrikstraat 17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11</text:p>
            <text:p text:style-name="common-al">Ingekomen: 16 mei 2023</text:p>
            <text:p text:style-name="common-al">Locatie: Hendrikstraat 17 te St. Willebrord</text:p>
            <text:p text:style-name="common-al">Projectomschrijving: het veranderen van de uitrit</text:p>
            <text:p text:style-name="common-al">Activiteit: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2266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veranderen van de uitrit, Hendrikstraat 17 te ST. WILLEBROR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660</meta:user-defined>
    <meta:user-defined meta:name="OVERHEIDop.GmbID/DC.identifier">gmb-2023-222660</meta:user-defined>
    <meta:user-defined meta:name="OVERHEIDop.versieInformatie"/>
  </office:meta>
</office:document-meta>
</file>