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rompstraat 83, 2023-00990, plaatsen van dakkapel aan voor- en achterzijde van woning, activiteit bouwen, verzonden 17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65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5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5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rompstraat 83, 2023-00990, plaatsen van dakkapel aan voor- en achterzijde van woning, activiteit bouwen, verzonden 17 mei 2023</meta:user-defined>
    <meta:user-defined meta:name="DCTERMS.W3CDTF/DCTERMS.available">2023-05-22</meta:user-defined>
    <meta:user-defined meta:name="DCTERMS.W3CDTF/OVERHEIDop.jaargang">2023</meta:user-defined>
    <meta:user-defined meta:name="OVERHEIDop.publicationIssue">222653</meta:user-defined>
    <meta:user-defined meta:name="OVERHEIDop.GmbID/DC.identifier">gmb-2023-222653</meta:user-defined>
    <meta:user-defined meta:name="OVERHEIDop.versieInformatie"/>
  </office:meta>
</office:document-meta>
</file>