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10m2) ter hoogte van Gansoordstraat 22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10m2) ter hoogte van Gansoordstraat 22 1411 RJ te Naarden, gedurende periode van 13 mei 2023 (plaatsingstijd: 07:00) tot en met 15 juni 2023 </text:p>
            <text:p text:style-name="common-al">(verzonden: 15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65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10m2) ter hoogte van Gansoordstraat 22 Naarden</meta:user-defined>
    <meta:user-defined meta:name="DCTERMS.W3CDTF/DCTERMS.available">2023-05-22</meta:user-defined>
    <meta:user-defined meta:name="DCTERMS.W3CDTF/OVERHEIDop.jaargang">2023</meta:user-defined>
    <meta:user-defined meta:name="OVERHEIDop.publicationIssue">222651</meta:user-defined>
    <meta:user-defined meta:name="OVERHEIDop.GmbID/DC.identifier">gmb-2023-222651</meta:user-defined>
    <meta:user-defined meta:name="OVERHEIDop.versieInformatie"/>
  </office:meta>
</office:document-meta>
</file>