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514 Gasthuisring 60 te Tilburg, constructieve herstelwerkzaamheden van de parkeergarage De Knegtel, verzonden 16 jan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514 - B - Gasthuisring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6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6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6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514 Gasthuisring 60 te Tilburg, constructieve herstelwerkzaamheden van de parkeergarage De Knegtel, verzonden 16 januari 2023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265</meta:user-defined>
    <meta:user-defined meta:name="OVERHEIDop.GmbID/DC.identifier">gmb-2023-22265</meta:user-defined>
    <meta:user-defined meta:name="OVERHEIDop.versieInformatie"/>
  </office:meta>
</office:document-meta>
</file>