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opslagboxen tegenover de woning van 9 juni t/m 4 augustus 23, Jhr H A v Karnebeekln 26, 1181X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2 opslagboxen tegenover de woning van 9 juni t/m 4 augustus 23 op locatie Jhr H A v Karnebeekln 26, 1181X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022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64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4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64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hr H A v Karnebeekln 26, 1181XH Amstelveen</meta:user-defined>
    <dc:language>nl</dc:language>
    <meta:user-defined meta:name="OVERHEIDop.locatietype/OVERHEIDop.gebiedsmarkering">Punt</meta:user-defined>
    <meta:user-defined meta:name="DC.title">Aanvraag omgevingsvergunning voor het plaatsen van 2 opslagboxen tegenover de woning van 9 juni t/m 4 augustus 23, Jhr H A v Karnebeekln 26, 1181XH Amstelve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645</meta:user-defined>
    <meta:user-defined meta:name="OVERHEIDop.GmbID/DC.identifier">gmb-2023-222645</meta:user-defined>
    <meta:user-defined meta:name="OVERHEIDop.versieInformatie"/>
  </office:meta>
</office:document-meta>
</file>