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147, 2023-00147, het realiseren van een dakterras op de bestaande aanbouw, activiteit bouwen, activiteit handelen in strijd met regels ruimtelijke ordening,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uitgangstraat 147, 2023-00147, het realiseren van een dakterras op de bestaande aanbouw, activiteit bouwen, activiteit handelen in strijd met regels ruimtelijke ordening, verzonden 16 mei 2023</meta:user-defined>
    <meta:user-defined meta:name="DCTERMS.W3CDTF/DCTERMS.available">2023-05-22</meta:user-defined>
    <meta:user-defined meta:name="DCTERMS.W3CDTF/OVERHEIDop.jaargang">2023</meta:user-defined>
    <meta:user-defined meta:name="OVERHEIDop.publicationIssue">222640</meta:user-defined>
    <meta:user-defined meta:name="OVERHEIDop.GmbID/DC.identifier">gmb-2023-222640</meta:user-defined>
    <meta:user-defined meta:name="OVERHEIDop.versieInformatie"/>
  </office:meta>
</office:document-meta>
</file>