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bedrijfsunits , Roorveld ongenummerd Heythuysen (perceel M 870)</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mgevingsvergunning ontvangen voor het bouwen van bedrijfsunits  op locatie Roorveld ongenummerd Heythuysen (perceel M 870). De aanvraag is geregistreerd onder zaaknummer Z2023-0000057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6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orveld ongenummerd Heythuysen (perceel M 870)</meta:user-defined>
    <dc:language>nl</dc:language>
    <meta:user-defined meta:name="OVERHEIDop.locatietype/OVERHEIDop.gebiedsmarkering">Vlak</meta:user-defined>
    <meta:user-defined meta:name="DC.title">Aanvraag omgevingsvergunning voor bouwen van bedrijfsunits , Roorveld ongenummerd Heythuysen (perceel M 870)</meta:user-defined>
    <meta:user-defined meta:name="DCTERMS.W3CDTF/DCTERMS.available">2023-05-22</meta:user-defined>
    <meta:user-defined meta:name="DCTERMS.W3CDTF/OVERHEIDop.jaargang">2023</meta:user-defined>
    <meta:user-defined meta:name="OVERHEIDop.publicationIssue">222639</meta:user-defined>
    <meta:user-defined meta:name="OVERHEIDop.GmbID/DC.identifier">gmb-2023-222639</meta:user-defined>
    <meta:user-defined meta:name="OVERHEIDop.versieInformatie"/>
  </office:meta>
</office:document-meta>
</file>