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Meenthe 31, 8479KC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Z2023-00001368 voor een Omgevingsvergunning op de locatie De Meenthe 31, 8479KC Oldetrijne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26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De Meenthe 31, 8479KC Oldetrijn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36</meta:user-defined>
    <meta:user-defined meta:name="OVERHEIDop.GmbID/DC.identifier">gmb-2023-222636</meta:user-defined>
    <meta:user-defined meta:name="OVERHEIDop.versieInformatie"/>
  </office:meta>
</office:document-meta>
</file>