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Boeimeerweg 2 4837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178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Boeimeerweg 2 4837AM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63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3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3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782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het pand, Boeimeerweg 2 4837AM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35</meta:user-defined>
    <meta:user-defined meta:name="OVERHEIDop.GmbID/DC.identifier">gmb-2023-222635</meta:user-defined>
    <meta:user-defined meta:name="OVERHEIDop.versieInformatie"/>
  </office:meta>
</office:document-meta>
</file>