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Wijkdag Pardoes</text:p>
            <text:p text:style-name="common-al">Naam organisator: Stichting Sheerenloo</text:p>
            <text:p text:style-name="common-al">Voor de locatie: Manege Pardoes Bosweg 8 in Vlissingen</text:p>
            <text:p text:style-name="common-al">Datum evenement: zaterdag 27 mei 2023 </text:p>
            <text:p text:style-name="common-al">Verzenddatum: 17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62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22</meta:user-defined>
    <meta:user-defined meta:name="DCTERMS.W3CDTF/OVERHEIDop.jaargang">2023</meta:user-defined>
    <meta:user-defined meta:name="OVERHEIDop.publicationIssue">222622</meta:user-defined>
    <meta:user-defined meta:name="OVERHEIDop.GmbID/DC.identifier">gmb-2023-222622</meta:user-defined>
    <meta:user-defined meta:name="OVERHEIDop.versieInformatie"/>
  </office:meta>
</office:document-meta>
</file>