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9">
      <text:list-level-style-bullet style:num-suffix="" text:bullet-char="​" text:level="1">
        <style:list-level-properties text:min-label-width="10mm"/>
      </text:list-level-style-bullet>
    </text:list-style>
    <text:list-style style:name="id1-3-2-2-3-30">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Nadere Regeling Sociaal Domein gemeente Eindhoven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0 december 2022 heeft besloten,</text:p>
            <text:p text:style-name="al"/>
            <text:p text:style-name="al">- Gelet op artikel 36b Participatiewet;</text:p>
            <text:p text:style-name="al"/>
            <text:p text:style-name="al">- Gelet op artikel 31, tweede lid 2, sub j Participatiewe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Vast te stellen de Nadere Regeling Sociaal Domein gemeente Eindhoven als volgt te wijzigen:</text:p>
            <text:p text:style-name="al"/>
          </text:section>
          <text:section text:name="artikel_id1-3-2-2-2" text:style-name="artikel">
            <text:p text:style-name="artikel_kop_titel"><text:span text:style-name="artikel_kop_label"/> <text:span text:style-name="artikel_kop_nr"/> I.</text:p>
            <text:p text:style-name="al"/>
            <text:p text:style-name="al">A. Artikel 3.7 Studietoeslag (grondslag artikel 3.14 Verordening SD) wordt in zijn geheel vervangen door een nieuw artikel 3.7, luidende: </text:p>
            <text:p text:style-name="al"/>
          </text:section>
          <text:section text:name="artikel_id1-3-2-2-3" text:style-name="artikel">
            <text:p text:style-name="artikel_kop_titel"><text:span text:style-name="artikel_kop_label"/> <text:span text:style-name="artikel_kop_nr"/> “Artikel 3.7 (Studietoeslag)<text:span text:style-name="nadrukvet"/></text:p>
            <text:list text:style-name="id1-3-2-2-3-2">
              <text:list-item text:style-override="id1-3-2-2-3-2">
                <text:number>1.</text:number>
                <text:p text:style-name="al">Een verzoek om een studietoeslag, als bedoeld in artikel 36b Participatiewet, wordt ingediend middels een door het college vastgesteld format onder overlegging van:</text:p>
              </text:list-item>
              <text:list-item text:style-override="id1-3-2-2-3-3">
                <text:number>a.</text:number>
                <text:p text:style-name="al">een bewijs van het ontvangen van studiefinanciering op grond van de Wet studiefinanciering of een tegemoetkoming op grond van de Wet tegemoetkoming onderwijsbijdrage en schoolkosten; en</text:p>
              </text:list-item>
              <text:list-item text:style-override="id1-3-2-2-3-4">
                <text:number>b.</text:number>
                <text:p text:style-name="al">ingeval van stage: een kopie van de stageovereenkomst waaruit de hoogte van de stagevergoeding blijkt. </text:p>
              </text:list-item>
              <text:list-item text:style-override="id1-3-2-2-3-5">
                <text:number>2.</text:number>
                <text:p text:style-name="al">Belanghebbende kan bij de aanvraag een deskundigenverklaring verstrekken waarin staat waarom belanghebbende niet in staat is om naast de studie inkomsten te verwerven. </text:p>
              </text:list-item>
              <text:list-item text:style-override="id1-3-2-2-3-6">
                <text:number>3.</text:number>
                <text:p text:style-name="al">Het college laat het geneeskundig advies als bedoeld in artikel 36b lid 2 Participatiewet achterwege indien:</text:p>
              </text:list-item>
              <text:list-item text:style-override="id1-3-2-2-3-7">
                <text:number>a.</text:number>
                <text:p text:style-name="al">direct duidelijk is dat er recht bestaat op studietoeslag gelet op de ernst en aard van de medische beperking;</text:p>
              </text:list-item>
              <text:list-item text:style-override="id1-3-2-2-3-8">
                <text:number>b.</text:number>
                <text:p text:style-name="al">belanghebbende niet voldoet aan voorwaarden van artikel 36 b lid 3 Participatiewet;</text:p>
              </text:list-item>
              <text:list-item text:style-override="id1-3-2-2-3-9">
                <text:number>c.</text:number>
                <text:p text:style-name="al">belanghebbende naast zijn studie inkomen uit loondienst of als zelfstandige heeft, niet zijnde inkomsten uit stage.</text:p>
              </text:list-item>
              <text:list-item text:style-override="id1-3-2-2-3-10">
                <text:number>4.</text:number>
                <text:p text:style-name="al">Wanneer een eerder afgegeven medisch advies inzake de beoordeling structureel medische beperking daartoe aanleiding geeft, bepaalt het college dat binnen een bepaalde periode een nieuw medisch advies zal worden gevraagd om te beoordelen of belanghebbende nog steeds niet in staat is om naast de studie te inkomsten te verwerven. </text:p>
              </text:list-item>
              <text:list-item text:style-override="id1-3-2-2-3-11">
                <text:number>5.</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3-12">
                <text:number>6.</text:number>
                <text:p text:style-name="al">In de maand dat de inwoner verjaart, wordt vanaf de eerste dag van die maand de norm toegekend passend bij die nieuwe, hogere leeftijd. </text:p>
              </text:list-item>
              <text:list-item text:style-override="id1-3-2-2-3-13">
                <text:number>7.</text:number>
                <text:p text:style-name="al">In afwijking van lid 6 wordt studietoeslag met terugwerkende kracht ook toegekend over een periode die is gelegen voor de dag waarop de belanghebbende de aanvraag om studietoeslag heeft ingediend als: </text:p>
              </text:list-item>
              <text:list-item text:style-override="id1-3-2-2-3-14">
                <text:number>a.</text:number>
                <text:p text:style-name="al">belanghebbende daarom verzoekt; en </text:p>
              </text:list-item>
              <text:list-item text:style-override="id1-3-2-2-3-15">
                <text:number>b.</text:number>
                <text:p text:style-name="al">belanghebbende over deze periode voldoet aan de voorwaarden voor het recht op studietoeslag.</text:p>
              </text:list-item>
              <text:list-item text:style-override="id1-3-2-2-3-16">
                <text:number>8.</text:number>
                <text:p text:style-name="al">De uitbetaling van de studietoeslag vindt maandelijks plaats, met uitzondering van het deel dat met terugwerkende kracht wordt toegekend. De studietoeslag die met terugwerkende kracht wordt toegekend, wordt na toekenning als een bedrag ineens uitbetaald.</text:p>
              </text:list-item>
              <text:list-item text:style-override="id1-3-2-2-3-17">
                <text:number>9.</text:number>
                <text:p text:style-name="al">Voor de hoogte van de studietoeslag wordt aangesloten bij de bedragen vastgesteld in de algemene maatregel van bestuur als bedoeld in artikel 36b lid 1 Participatiewet.</text:p>
              </text:list-item>
              <text:list-item text:style-override="id1-3-2-2-3-18">
                <text:number>10.</text:number>
                <text:p text:style-name="al">In afwijking van lid 10 wordt studietoeslag voor 18- en 19-jarigen toegekend ter hoogte van €206 per maand (prijspeil 2022) en jaarlijks aangepast op basis van de Consumenten Prijs Index.</text:p>
              </text:list-item>
              <text:list-item text:style-override="id1-3-2-2-3-19">
                <text:number>11.</text:number>
                <text:p text:style-name="al">Bij een aanvraag bijzondere bijstand wordt de studietoeslag niet meegenomen in de draagkrachtberekening.</text:p>
              </text:list-item>
            </text:list>
            <text:p text:style-name="al"/>
            <text:p text:style-name="al">B. Artikel 3.11 (Werkbonus) wordt als volgt gewijzigd:</text:p>
            <text:p text:style-name="al"/>
            <text:p text:style-name="al">- onder b, eerste lid, wordt vervangen door een nieuw onder b, luidende: </text:p>
            <text:list text:style-name="id1-3-2-2-3-24">
              <text:list-item text:style-override="id1-3-2-2-3-24">
                <text:number/>
                <text:p text:style-name="al">“b. in de periode van 1 januari 2022 tot en met 31 december 2023 vanuit de (bijstands)uitkering voor de duur van minimaal zes aaneengesloten maanden volledig uitstroomt naar arbeid in loondienst en/of dienstverband en/of naar zelfstandige ondernemerschap, al dan niet met toepassing loonkostensubsidie; en”</text:p>
              </text:list-item>
              <text:list-item text:style-override="id1-3-2-2-3-25">
                <text:number/>
                <text:p text:style-name="al">- in onder d, eerste lid, wordt na het woord [… dienstverband …] de volgende tekst ingevoegd, luidende:</text:p>
              </text:list-item>
              <text:list-item text:style-override="id1-3-2-2-3-26">
                <text:number/>
                <text:p text:style-name="al"> “en/of uitstroom naar zelfstandige ondernemerschap<text:span text:style-name="nadrukvet">”</text:span></text:p>
              </text:list-item>
              <text:list-item text:style-override="id1-3-2-2-3-27">
                <text:number/>
                <text:p text:style-name="al">- in onderdeel e, eerste lid, wordt na het woord [… dienstverband …] de volgende tekst ingevoegd, luidende:</text:p>
              </text:list-item>
              <text:list-item text:style-override="id1-3-2-2-3-28">
                <text:number/>
                <text:p text:style-name="al">“en/of uitstroom naar zelfstandige ondernemerschap” </text:p>
              </text:list-item>
              <text:list-item text:style-override="id1-3-2-2-3-29">
                <text:number/>
                <text:p text:style-name="al">- In het derde lid wordt na het woord [… dienstverband ] de volgende tekst ingevoegd, luidende:</text:p>
              </text:list-item>
              <text:list-item text:style-override="id1-3-2-2-3-30">
                <text:number/>
                <text:p text:style-name="al">“en/of zelfstandige ondernemerschap”</text:p>
              </text:list-item>
              <text:list-item text:style-override="id1-3-2-2-3-31">
                <text:number/>
                <text:p text:style-name="al">- In het vijfde lid wordt na het woord [… dienstverband ] de volgende tekst ingevoegd, luidende:</text:p>
              </text:list-item>
              <text:list-item text:style-override="id1-3-2-2-3-32">
                <text:number/>
                <text:p text:style-name="al">“en/of uit zelfstandige ondernemerschap”</text:p>
              </text:list-item>
              <text:list-item text:style-override="id1-3-2-2-3-33">
                <text:number/>
                <text:p text:style-name="al">In het zesde lid wordt na het woord [… arbeidsovereenkomsten ] de volgende tekst ingevoegd, luidende:</text:p>
              </text:list-item>
              <text:list-item text:style-override="id1-3-2-2-3-34">
                <text:number/>
                <text:p text:style-name="al">“en/of opdrachtverstrekking.”</text:p>
              </text:list-item>
            </text:list>
            <text:p text:style-name="al"/>
          </text:section>
          <text:section text:name="artikel_id1-3-2-2-4" text:style-name="artikel">
            <text:p text:style-name="artikel_kop_titel"><text:span text:style-name="artikel_kop_label"/> <text:span text:style-name="artikel_kop_nr"/> II.</text:p>
            <text:p text:style-name="al">dat het bepaalde onder I. in werking treedt op de eerste dag na bekendmaking van dit gemeenteblad, doch niet eerder dan met ingang van 1 januari 2023.</text:p>
            <text:p text:style-name="al"/>
            <text:p text:style-name="al"/>
          </text:section>
        </text:section>
        <text:section text:name="regeling-sluiting_id1-3-2-3" text:style-name="regeling-sluiting">
          <text:section text:name="ondertekening_id1-3-2-3-1">
            <text:p><text:span text:style-name="functie">Eindhoven, 20 december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26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Sociale zekerheid | Organisatie en beleid</meta:user-defined>
    <meta:user-defined meta:name="DC.source">artikel 1.1 van de Jeugdwet]|[1.0:c:BWBR0034925&amp;artikel=1.1&amp;g=2022-08-01</meta:user-defined>
    <meta:user-defined meta:name="DCTERMS.alternative">Nadere Regeling Sociaal Domein gemeente Eindhoven</meta:user-defined>
    <dc:language>nl</dc:language>
    <meta:user-defined meta:name="OVERHEIDop.locatietype/OVERHEIDop.gebiedsmarkering">Gemeente</meta:user-defined>
    <meta:user-defined meta:name="DC.title">Nadere Regeling Sociaal Domein gemeente Eindhoven</meta:user-defined>
    <meta:user-defined meta:name="DCTERMS.W3CDTF/DCTERMS.available">2023-01-18</meta:user-defined>
    <meta:user-defined meta:name="DCTERMS.W3CDTF/OVERHEIDop.jaargang">2023</meta:user-defined>
    <meta:user-defined meta:name="OVERHEIDop.publicationIssue">22262</meta:user-defined>
    <meta:user-defined meta:name="OVERHEIDop.betreftRegeling">CVDR687570_2</meta:user-defined>
    <meta:user-defined meta:name="xs:date/OVERHEIDop.startdatum">2023-01-19</meta:user-defined>
    <meta:user-defined meta:name="OVERHEIDop.GmbID/DC.identifier">gmb-2023-22262</meta:user-defined>
    <meta:user-defined meta:name="OVERHEIDop.versieInformatie"/>
  </office:meta>
</office:document-meta>
</file>