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-uiting aan Vrouwenregt 5 2611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regt 5 2611KK Delft | het plaatsen van een reclame-uiting | 09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5</meta:user-defined>
    <meta:user-defined meta:name="DCTERMS.abstract">Vrouwenregt 5</meta:user-defined>
    <dc:language>nl</dc:language>
    <meta:user-defined meta:name="OVERHEIDop.locatietype/OVERHEIDop.gebiedsmarkering">Punt</meta:user-defined>
    <meta:user-defined meta:name="DC.title">Aanvraag vergunning voor het plaatsen van een reclame-uiting aan Vrouwenregt 5 2611KK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61</meta:user-defined>
    <meta:user-defined meta:name="OVERHEIDop.GmbID/DC.identifier">gmb-2023-22261</meta:user-defined>
    <meta:user-defined meta:name="OVERHEIDop.versieInformatie"/>
  </office:meta>
</office:document-meta>
</file>