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zeven bomen, Ram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3 een besluit verzonden op de aanvraag met zaaknummer 2023-017215 voor het kappen van zeven bomen op locatie Ramweide. Coördinaten: rondom N 52 4.319, E 4 31.040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60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0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amweide</meta:user-defined>
    <dc:language>nl</dc:language>
    <meta:user-defined meta:name="OVERHEIDop.locatietype/OVERHEIDop.gebiedsmarkering">Punt</meta:user-defined>
    <meta:user-defined meta:name="DC.title">Kennisgeving besluit Omgevingsvergunning voor het kappen van zeven bomen, Ramwei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05</meta:user-defined>
    <meta:user-defined meta:name="OVERHEIDop.GmbID/DC.identifier">gmb-2023-222605</meta:user-defined>
    <meta:user-defined meta:name="OVERHEIDop.versieInformatie"/>
  </office:meta>
</office:document-meta>
</file>