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ekerweg 3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WABO-2023-098 voor een omgevingsvergunning op locatie Treekerweg 3 a te Leusden. De vergunning is toegekend. Het besluit betreft het aanpassen van de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59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reekerweg 3 a te Leus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99</meta:user-defined>
    <meta:user-defined meta:name="OVERHEIDop.GmbID/DC.identifier">gmb-2023-222599</meta:user-defined>
    <meta:user-defined meta:name="OVERHEIDop.versieInformatie"/>
  </office:meta>
</office:document-meta>
</file>