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en </text:span>
          </text:p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3">
              <text:list-item text:style-override="id1-3-2-1-1-3-1">
                <text:number>1.</text:number>
                <text:p text:style-name="al">Het verbouwen van de horecazaak naar vier woningen op de begane grond en het splitsen van de bovenwoning in twee woningen op de locatie <text:span text:style-name="nadrukvet">Bleijerheiderstraat 76, 6462 AM en Vroenstraat 1, 6462 VA</text:span> (d.d. 10.05.2023) </text:p>
              </text:list-item>
              <text:list-item text:style-override="id1-3-2-1-1-3-2">
                <text:number>2.</text:number>
                <text:p text:style-name="al">Het vervangen van de dakkapel op de locatie <text:span text:style-name="nadrukvet">Bongartstraat 5, 6471 AP</text:span> (d.d. 12.05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5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597</meta:user-defined>
    <meta:user-defined meta:name="OVERHEIDop.GmbID/DC.identifier">gmb-2023-222597</meta:user-defined>
    <meta:user-defined meta:name="OVERHEIDop.versieInformatie"/>
  </office:meta>
</office:document-meta>
</file>