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kleur van de voorgevels en het herstellen van gevelopeningen, Roggestraat 3-5 7411EP Deventer, Deventer E 95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44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Roggestraat 3-5 7411EP Deventer, Deventer E 9513 </text:p>
            <text:p text:style-name="common-al">
            <text:span text:style-name="nadrukvet">Projectomschrijving:</text:span> het wijzigen van de kleur van de voorgevels en het herstellen van gevelope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44</meta:user-defined>
    <meta:user-defined meta:name="DCTERMS.abstract">het wijzigen van de kleur van de voorgevels en het herstellen van gevelopeningen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kleur van de voorgevels en het herstellen van gevelopeningen, Roggestraat 3-5 7411EP Deventer, Deventer E 951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91</meta:user-defined>
    <meta:user-defined meta:name="OVERHEIDop.GmbID/DC.identifier">gmb-2023-222591</meta:user-defined>
    <meta:user-defined meta:name="OVERHEIDop.versieInformatie"/>
  </office:meta>
</office:document-meta>
</file>