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Kleinloolaan 10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Utrechtse Heuvelrug een verzoek ontvangen voor het stellen van een maatwerkvoorschrift voor het bedrijf Stedin Netbeheerder B.V. op het adres Kleinloolaan 10 in Driebergen-Rijsenburg. Het gaat om een verzoek voor het verruimen van de geluidsnormen.</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12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58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8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8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Verzoek maatwerk ontvangen, Kleinloolaan 10 in Driebergen-Rijsenburg</meta:user-defined>
    <meta:user-defined meta:name="DCTERMS.W3CDTF/DCTERMS.available">2023-05-22</meta:user-defined>
    <meta:user-defined meta:name="DCTERMS.W3CDTF/OVERHEIDop.jaargang">2023</meta:user-defined>
    <meta:user-defined meta:name="OVERHEIDop.publicationIssue">222589</meta:user-defined>
    <meta:user-defined meta:name="OVERHEIDop.GmbID/DC.identifier">gmb-2023-222589</meta:user-defined>
    <meta:user-defined meta:name="OVERHEIDop.versieInformatie"/>
  </office:meta>
</office:document-meta>
</file>