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besluit, Hellendoornseweg 19a te D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Hellendoornseweg 19a te Daarle een milieumelding afgehandeld. De melding is geregistreerd onder zaaknummer 2021-027334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2258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5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5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afhandeling Melding Activiteitenbesluit, Hellendoornseweg 19a te Daarle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258</meta:user-defined>
    <meta:user-defined meta:name="OVERHEIDop.GmbID/DC.identifier">gmb-2023-22258</meta:user-defined>
    <meta:user-defined meta:name="OVERHEIDop.versieInformatie"/>
  </office:meta>
</office:document-meta>
</file>