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Kokelestraat 48 (kadastraal perceel F5637), 6462 ES </text:span>(d.d. 09.05.2023)</text:p>
              </text:list-item>
              <text:list-item text:style-override="id1-3-2-1-1-2-2">
                <text:number>2.</text:number>
                <text:p text:style-name="al">Het constructief wijzigen van twee dragende muren op de locatie <text:span text:style-name="nadrukvet">St. Pieterstraat 85, 6463 CS</text:span> (d.d. 11.05.2023)</text:p>
              </text:list-item>
              <text:list-item text:style-override="id1-3-2-1-1-2-3">
                <text:number>3.</text:number>
                <text:p text:style-name="al">Het verbouwen van een woning op de locatie <text:span text:style-name="nadrukvet">Korversberg 40, 6471 BD</text:span> (d.d. 16.05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57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- reguliere procedur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579</meta:user-defined>
    <meta:user-defined meta:name="OVERHEIDop.GmbID/DC.identifier">gmb-2023-222579</meta:user-defined>
    <meta:user-defined meta:name="OVERHEIDop.versieInformatie"/>
  </office:meta>
</office:document-meta>
</file>