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2023, week 19 Verleende evenementenvergunning voor Rijdersstraat 't Veld (Z-41225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text:span text:style-name="nadrukvet">Het evenement</text:span>: Rommelmarkt Rondje 't Veld op 2 juli 2023 van 10:00 uur t/m 15:00 uu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juni 2023.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57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7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7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2023, week 19 Verleende evenementenvergunning voor Rijdersstraat 't Veld (Z-412255)</meta:user-defined>
    <meta:user-defined meta:name="DCTERMS.W3CDTF/DCTERMS.available">2023-05-22</meta:user-defined>
    <meta:user-defined meta:name="DCTERMS.W3CDTF/OVERHEIDop.jaargang">2023</meta:user-defined>
    <meta:user-defined meta:name="OVERHEIDop.publicationIssue">222572</meta:user-defined>
    <meta:user-defined meta:name="OVERHEIDop.GmbID/DC.identifier">gmb-2023-222572</meta:user-defined>
    <meta:user-defined meta:name="OVERHEIDop.versieInformatie"/>
  </office:meta>
</office:document-meta>
</file>