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Ooievaa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7211 voor het kappen van drie bomen op locatie Ooievaarsveld nabij nr 16. Coördinaten: N 52 4.246, E 4 30.759, N 52 4.248, E 4 30.756 en N 52 4.244, E 4 30.745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56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6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oievaarsveld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, Ooievaarsvel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69</meta:user-defined>
    <meta:user-defined meta:name="OVERHEIDop.GmbID/DC.identifier">gmb-2023-222569</meta:user-defined>
    <meta:user-defined meta:name="OVERHEIDop.versieInformatie"/>
  </office:meta>
</office:document-meta>
</file>