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tapontheffing Flemingstraat, 2023-02788, tappen tijdens Zandvoort Inside Buurtfeest Zandvoort Nieuw-Noord op 27 mei 2023, verzonden 15 mei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Zandvoort heeft, op grond van artikel 35 Alcoholwet, ontheffing verleend voor de bovenstaande dag(en) en locatie(s).</text:p>
            <text:p text:style-name="common-al"/>
            <text:p text:style-name="common-al">U kunt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ntheff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de burgemeester van Zandvoort, p/a Postbus 511, 2003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22568</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568</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568</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Zandvoort, verleende tapontheffing Flemingstraat, 2023-02788, tappen tijdens Zandvoort Inside Buurtfeest Zandvoort Nieuw-Noord op 27 mei 2023, verzonden 15 mei 2023</meta:user-defined>
    <meta:user-defined meta:name="DCTERMS.W3CDTF/DCTERMS.available">2023-05-22</meta:user-defined>
    <meta:user-defined meta:name="DCTERMS.W3CDTF/OVERHEIDop.jaargang">2023</meta:user-defined>
    <meta:user-defined meta:name="OVERHEIDop.publicationIssue">222568</meta:user-defined>
    <meta:user-defined meta:name="OVERHEIDop.GmbID/DC.identifier">gmb-2023-222568</meta:user-defined>
    <meta:user-defined meta:name="OVERHEIDop.versieInformatie"/>
  </office:meta>
</office:document-meta>
</file>