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isolatie en nieuwe gevelbekleding, Populierenlaan 595 en 597, 1185S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ei 2023 een besluit genomen op de aanvraag. De vergunning is aangevraagd voor het aanbrengen van isolatie en nieuwe gevelbekleding op locatie Populierenlaan 595 en 597, 1185SX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56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6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6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Populierenlaan 595 en 597, 1185SX Amstelveen</meta:user-defined>
    <dc:language>nl</dc:language>
    <meta:user-defined meta:name="OVERHEIDop.locatietype/OVERHEIDop.gebiedsmarkering">Punt</meta:user-defined>
    <meta:user-defined meta:name="DC.title">Aanvraag vergunning toegekend voor het aanbrengen van isolatie en nieuwe gevelbekleding, Populierenlaan 595 en 597, 1185SX Amstelveen</meta:user-defined>
    <meta:user-defined meta:name="DCTERMS.W3CDTF/DCTERMS.available">2023-05-22</meta:user-defined>
    <meta:user-defined meta:name="DCTERMS.W3CDTF/OVERHEIDop.jaargang">2023</meta:user-defined>
    <meta:user-defined meta:name="OVERHEIDop.publicationIssue">222567</meta:user-defined>
    <meta:user-defined meta:name="OVERHEIDop.GmbID/DC.identifier">gmb-2023-222567</meta:user-defined>
    <meta:user-defined meta:name="OVERHEIDop.versieInformatie"/>
  </office:meta>
</office:document-meta>
</file>