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Donner King &amp; Fried Chicken, Dorpsplein 28, 1759 G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 openbare inrichting</text:span>
          </text:p>
            <text:p text:style-name="common-al">Ten behoeve van het volgende horecabedrijf wordt de ingekomen aanvraag van een Alcoholwetvergunning bekend gemaakt:</text:p>
            <text:p text:style-name="common-al">
            <text:span text:style-name="nadrukvet">naam: Döner King &amp; Fried Chicken</text:span>
          </text:p>
            <text:p text:style-name="common-al">
            <text:span text:style-name="nadrukvet">ondernemingsvorm: Cafetaria</text:span>
          </text:p>
            <text:p text:style-name="common-al">
            <text:span text:style-name="nadrukvet">handelsnaam: Döner King &amp; Fried Chicken</text:span>
          </text:p>
            <text:p text:style-name="common-al">
            <text:span text:style-name="nadrukvet">adres: Dorpsplein 28, 1759 GN Callantsoog</text:span>
          </text:p>
            <text:p text:style-name="common-al">
            <text:span text:style-name="nadrukvet">Procedure</text:span>
          </text:p>
            <text:p text:style-name="common-al">De aanvraag en de daarop betrekking hebbende stukken liggen vanaf heden dagelijks, gedurende twee weken, ter inzage op afdeling Veiligheid Plus, vergunningen en bijzondere wetten. De openingstijden zijn maandag tot en met vrijdag van 9.00 tot 12.00 uur. Wanneer u de stukken wilt inzien buiten kantooruren, kunt u telefonisch een afspraak maken: (0224) 210 400.</text:p>
            <text:p text:style-name="common-al">Een ieder kan zijn zienswijze over de desbetreffende aanvraag binnen 4 weken na deze publicatie schriftelijk indienen bij de burgemeester van de gemeente Schagen, Laan 19, 1740 AA Schagen.</text:p>
            <text:p text:style-name="last-al">Een ingediende zienswijze wordt toegezonden aan de aanvrager. Desgewenst kan de indiener van een zienswijze verzoeken zijn/haar persoonlijke gegevens niet bekend te maken. De burgemeester van Schagen neemt binnen 4 weken na ontvangst van de aanvragen daarop een beslissing. Hij kan de beslissing met ten hoogste twaalf weken verd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256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6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6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Dorpsplein 28, 1759 GN in Callantsoog</meta:user-defined>
    <dc:language>nl</dc:language>
    <meta:user-defined meta:name="OVERHEIDop.locatietype/OVERHEIDop.gebiedsmarkering">Punt</meta:user-defined>
    <meta:user-defined meta:name="DC.title">Verleende exploitatievergunning voor Donner King &amp; Fried Chicken, Dorpsplein 28, 1759 GN in Callantsoog</meta:user-defined>
    <meta:user-defined meta:name="OVERHEIDop.datumEindeReactietermijn">2023-06-29</meta:user-defined>
    <meta:user-defined meta:name="OVERHEIDop.terinzageleggingBG">https://jeleefomgeving.nl/inzien/823646518/9859083a-f4b2-11ed-8158-005056011332</meta:user-defined>
    <meta:user-defined meta:name="DCTERMS.W3CDTF/DCTERMS.available">2023-05-22</meta:user-defined>
    <meta:user-defined meta:name="DCTERMS.W3CDTF/OVERHEIDop.jaargang">2023</meta:user-defined>
    <meta:user-defined meta:name="OVERHEIDop.publicationIssue">222560</meta:user-defined>
    <meta:user-defined meta:name="OVERHEIDop.GmbID/DC.identifier">gmb-2023-222560</meta:user-defined>
    <meta:user-defined meta:name="OVERHEIDop.versieInformatie"/>
  </office:meta>
</office:document-meta>
</file>