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Sjezen rijden</text:p>
            <text:p text:style-name="common-al">Naam organisator: RV Ons Klaverblad</text:p>
            <text:p text:style-name="common-al">Voor de locatie: Ritthem </text:p>
            <text:p text:style-name="common-al">Datum evenement: zaterdag 17 juni 2023</text:p>
            <text:p text:style-name="common-al">Verzenddatum: 17 me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255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5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5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LGEMENE PLAATSELIJKE VERORDENING</meta:user-defined>
    <meta:user-defined meta:name="DCTERMS.W3CDTF/DCTERMS.available">2023-05-22</meta:user-defined>
    <meta:user-defined meta:name="DCTERMS.W3CDTF/OVERHEIDop.jaargang">2023</meta:user-defined>
    <meta:user-defined meta:name="OVERHEIDop.publicationIssue">222559</meta:user-defined>
    <meta:user-defined meta:name="OVERHEIDop.GmbID/DC.identifier">gmb-2023-222559</meta:user-defined>
    <meta:user-defined meta:name="OVERHEIDop.versieInformatie"/>
  </office:meta>
</office:document-meta>
</file>