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ATUM VANDAAG) hebben wij de beslistermijn van de aanvraag omgevingsvergunning voor het het plaatsen van een monomestvergister op het adres Slotsweg 15 7496PW Hengevelde verlengd. Deze aanvraag staat ingeschreven onder zaaknummer 000048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55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86401</meta:user-defined>
    <meta:user-defined meta:name="DCTERMS.abstract">het plaatsen van een monomestvergister</meta:user-defined>
    <dc:language>nl</dc:language>
    <meta:user-defined meta:name="OVERHEIDop.locatietype/OVERHEIDop.gebiedsmarkering">Punt</meta:user-defined>
    <meta:user-defined meta:name="DC.title">Op (DATUM VANDAAG) hebben wij de beslistermijn van de aanvraag omgevingsvergunning voor het het plaatsen van een monomestvergister op het adres Slotsweg 15 7496PW Hengevelde verlengd. Deze aanvraag staat ingeschreven onder zaaknummer 0000486401.</meta:user-defined>
    <meta:user-defined meta:name="DCTERMS.W3CDTF/DCTERMS.available">2023-05-22</meta:user-defined>
    <meta:user-defined meta:name="DCTERMS.W3CDTF/OVERHEIDop.jaargang">2023</meta:user-defined>
    <meta:user-defined meta:name="OVERHEIDop.publicationIssue">222552</meta:user-defined>
    <meta:user-defined meta:name="OVERHEIDop.GmbID/DC.identifier">gmb-2023-222552</meta:user-defined>
    <meta:user-defined meta:name="OVERHEIDop.versieInformatie"/>
  </office:meta>
</office:document-meta>
</file>