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Rectificatie standplaatsvergunning; Boulevard de Favauge nabij de Strandweg, 2018-10286, het verkopen van eten en drinken, verzonden 17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5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standplaatsvergunning Rectificatie standplaatsvergunning; Boulevard de Favauge nabij de Strandweg, 2018-10286, het verkopen van eten en drinken, verzonden 17 mei 2023</meta:user-defined>
    <meta:user-defined meta:name="DCTERMS.W3CDTF/DCTERMS.available">2023-05-22</meta:user-defined>
    <meta:user-defined meta:name="DCTERMS.W3CDTF/OVERHEIDop.jaargang">2023</meta:user-defined>
    <meta:user-defined meta:name="OVERHEIDop.publicationIssue">222549</meta:user-defined>
    <meta:user-defined meta:name="OVERHEIDop.GmbID/DC.identifier">gmb-2023-222549</meta:user-defined>
    <meta:user-defined meta:name="OVERHEIDop.versieInformatie"/>
  </office:meta>
</office:document-meta>
</file>