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Wagener Stadion/Nieuwe Kalfje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4989</text:span>
          </text:p>
            <text:p text:style-name="common-al">Gemeente Amstelveen heeft op 17 mei 2023 een aanvraag drank- en horecaontheffing (tapontheffing) ontvangen voor het plaatsen van 8 tappunten tijdens Hockey FIH Pro League van 23 t/m 28 juni 2023. De locatie is Wagener Stadion/Nieuwe Kalfjeslaan 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49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54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4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4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Wagener Stadion/Nieuwe Kalfjeslaan 18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540</meta:user-defined>
    <meta:user-defined meta:name="OVERHEIDop.GmbID/DC.identifier">gmb-2023-222540</meta:user-defined>
    <meta:user-defined meta:name="OVERHEIDop.versieInformatie"/>
  </office:meta>
</office:document-meta>
</file>