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koopseweg nabij nummer 5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mei 2023 een melding Activiteitenbesluit milieubeheer is ontvangen voor het oprichten van een glastuinbouwbedrijf t.b.v. de teelt van koude schaduwminnende planten in glasopstanden met zonnedak. De locatie betreft <text:span text:style-name="nadrukvet">Nieuwkoopseweg nabij nummer 55, 2631 PP te Nootdorp</text:span> (zaaknummer <text:span text:style-name="nadrukvet">0106925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25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koopseweg nabij nummer 55 te Nootdorp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37</meta:user-defined>
    <meta:user-defined meta:name="OVERHEIDop.GmbID/DC.identifier">gmb-2023-222537</meta:user-defined>
    <meta:user-defined meta:name="OVERHEIDop.versieInformatie"/>
  </office:meta>
</office:document-meta>
</file>