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 grond van artikel 2.28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nnikenhof 2, 8141 GL Heino</text:p>
            <text:p text:style-name="common-al">Zaaknummer: 22137-2023</text:p>
            <text:p text:style-name="common-al">Datum verzending: 12-05-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25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 grond van artikel 2.28 APV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536</meta:user-defined>
    <meta:user-defined meta:name="OVERHEIDop.GmbID/DC.identifier">gmb-2023-222536</meta:user-defined>
    <meta:user-defined meta:name="OVERHEIDop.versieInformatie"/>
  </office:meta>
</office:document-meta>
</file>