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omgevingsvergunning is ingetrokken op de tussen haakjes vermelde data:</text:p>
            <text:list text:style-name="id1-3-2-1-1-2">
              <text:list-item text:style-override="id1-3-2-1-1-2-1">
                <text:number>1.</text:number>
                <text:p text:style-name="al">Het geheel saneren van de bestaande duiker en het herstellen van de alternatieve doorgang op de locatie Meuserstraat (kadastrale percelen P1214, P1215, P1657, P1658 en P1218)</text:p>
              </text:list-item>
              <text:list-item text:style-override="id1-3-2-1-1-2-2">
                <text:number>2.</text:number>
                <text:p text:style-name="al">Het slopen van het voormalige zwembad d’r Pool op de locatie Putgang (kadastraal perceel E6075)</text:p>
                <text:p text:style-name="al"/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24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2253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3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3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Intrekken verleende omgevingsvergunn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2533</meta:user-defined>
    <meta:user-defined meta:name="OVERHEIDop.GmbID/DC.identifier">gmb-2023-222533</meta:user-defined>
    <meta:user-defined meta:name="OVERHEIDop.versieInformatie"/>
  </office:meta>
</office:document-meta>
</file>