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lexander Boersstraat 26B 1071KZ Amsterdam, Alexander Boersstraat 26A 1071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lexander Boersstraat 26B 1071KZ Amsterdam, Alexander Boersstraat 26A 1071KZ Amsterdam</text:p>
            <text:p text:style-name="common-al">Omschrijving: voor het bouwkundig samenvoegen alle verdiepingen van het gebouw tot één woning.</text:p>
            <text:p text:style-name="common-al">Besluit: verleend</text:p>
            <text:p text:style-name="common-al">Verzonden naar aanvrager op: 17-05-2023</text:p>
            <text:p text:style-name="common-al">Zaaknummer: Z2023-Z002159</text:p>
            <text:p text:style-name="common-al">OLO nummer: 7725181</text:p>
            <text:p text:style-name="common-al">Het besluit en bijbehorende stukken kunt u per e-mail ontvangen. Stuur een verzoek naar <text:a xlink:href="mailto:vth.administratie.sdz@amsterdam.nl?Subject=Dossiernummer Z2023-Z002159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1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51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159</meta:user-defined>
    <meta:user-defined meta:name="DCTERMS.abstract">bouwkundig samenvoegen alle verdiepingen van het gebouw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lexander Boersstraat 26B 1071KZ Amsterdam, Alexander Boersstraat 26A 1071KZ Amsterda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510</meta:user-defined>
    <meta:user-defined meta:name="OVERHEIDop.GmbID/DC.identifier">gmb-2023-222510</meta:user-defined>
    <meta:user-defined meta:name="OVERHEIDop.versieInformatie"/>
  </office:meta>
</office:document-meta>
</file>