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puntdak (uitbouw) naar plat dak, plaatsen zonnepanelen, Wipstrikkerallee 87 8023DW Zwolle [0193ESUITE1184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8482023</text:p>
            <text:p text:style-name="common-al">
            <text:span text:style-name="nadrukvet">Ingekomen:</text:span> 15-01-2023</text:p>
            <text:p text:style-name="common-al">
            <text:span text:style-name="nadrukvet">Locatie:</text:span> Wipstrikkerallee 87 8023DW Zwolle</text:p>
            <text:p text:style-name="common-al">
            <text:span text:style-name="nadrukvet">Projectomschrijving:</text:span> het wijzigen van een puntdak (uitbouw) naar een plat dak ten behoeve van plaatsen zonnepanel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5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482023</meta:user-defined>
    <meta:user-defined meta:name="DCTERMS.abstract">het wijzigen van een puntdak (uitbouw) naar een plat dak ten behoeve van plaatsen zonnepanelen</meta:user-defined>
    <dc:language>nl</dc:language>
    <meta:user-defined meta:name="OVERHEIDop.locatietype/OVERHEIDop.gebiedsmarkering">Punt</meta:user-defined>
    <meta:user-defined meta:name="DC.title">Aanvraag omgevingsvergunning wijzigen puntdak (uitbouw) naar plat dak, plaatsen zonnepanelen, Wipstrikkerallee 87 8023DW Zwolle [0193ESUITE118482023]</meta:user-defined>
    <meta:user-defined meta:name="DCTERMS.W3CDTF/DCTERMS.available">2023-01-18</meta:user-defined>
    <meta:user-defined meta:name="DCTERMS.W3CDTF/OVERHEIDop.jaargang">2023</meta:user-defined>
    <meta:user-defined meta:name="OVERHEIDop.publicationIssue">22251</meta:user-defined>
    <meta:user-defined meta:name="OVERHEIDop.GmbID/DC.identifier">gmb-2023-22251</meta:user-defined>
    <meta:user-defined meta:name="OVERHEIDop.versieInformatie"/>
  </office:meta>
</office:document-meta>
</file>