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overkapping en een schuur  op het perceel Dorpsstraat 48, 1688CG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besloten om de beslistermijn voor de aanvraag met zaaknummer Z2023-00000468 voor een omgevingsvergunning voor het plaatsen van een overkapping en een schuur  op locatie Dorpsstraat 48, 1688CG Nibbix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250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orpsstraat 48, 1688CG Nibbix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overkapping en een schuur  op het perceel Dorpsstraat 48, 1688CG Nibbixwou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04</meta:user-defined>
    <meta:user-defined meta:name="OVERHEIDop.GmbID/DC.identifier">gmb-2023-222504</meta:user-defined>
    <meta:user-defined meta:name="OVERHEIDop.versieInformatie"/>
  </office:meta>
</office:document-meta>
</file>