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urfmaadsweg (kavel 10),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 </text:span>
          </text:p>
            <text:p text:style-name="common-al">Turfmaadsweg (kavel 10), </text:p>
            <text:p text:style-name="common-al">het oprichten van een bedrijfsgebouw (Z2023-010173)</text:p>
            <text:p text:style-name="common-al">Datum verzending besluit: 17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249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9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9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Turfmaadsweg (kavel 10), het oprichten van een bedrijfsgebouw</meta:user-defined>
    <meta:user-defined meta:name="DCTERMS.W3CDTF/DCTERMS.available">2023-05-22</meta:user-defined>
    <meta:user-defined meta:name="DCTERMS.W3CDTF/OVERHEIDop.jaargang">2023</meta:user-defined>
    <meta:user-defined meta:name="OVERHEIDop.publicationIssue">222499</meta:user-defined>
    <meta:user-defined meta:name="OVERHEIDop.GmbID/DC.identifier">gmb-2023-222499</meta:user-defined>
    <meta:user-defined meta:name="OVERHEIDop.versieInformatie"/>
  </office:meta>
</office:document-meta>
</file>