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geheel saneren van de bestaande duiker en het herstellen van de alternatieve doorgang op de locatie <text:span text:style-name="nadrukvet">Meuserstraat (kadastrale percelen P1214, P1215, P1657, P1658 en P1218)</text:span> (d.d. 17.03.2023)</text:p>
              </text:list-item>
              <text:list-item text:style-override="id1-3-2-1-1-2-2">
                <text:number>2.</text:number>
                <text:p text:style-name="al">Het bestaande bouwwerk met 4 appartementen splitsen in 4 appartementsrechten op de locatie <text:span text:style-name="nadrukvet">Hoofdstraat 35 t/m 35C, 6461 CM</text:span> (d.d. 24.03.2023)</text:p>
              </text:list-item>
              <text:list-item text:style-override="id1-3-2-1-1-2-3">
                <text:number>3.</text:number>
                <text:p text:style-name="al">Het kappen van drie bomen op de locatie <text:span text:style-name="nadrukvet">Heerlenersteenweg 67, 6466 KR</text:span> (d.d. 04.04.2023)</text:p>
              </text:list-item>
              <text:list-item text:style-override="id1-3-2-1-1-2-4">
                <text:number>4.</text:number>
                <text:p text:style-name="al">Het plaatsen van een constructie ter ondersteuning van de bestaande kelderwanden op de locatie <text:span text:style-name="nadrukvet">Putgang (voormalige locatie zwembad d’r Pool, kadastraal perceel E6075)</text:span> (d.d. 20.04.2023) </text:p>
              </text:list-item>
              <text:list-item text:style-override="id1-3-2-1-1-2-5">
                <text:number>5.</text:number>
                <text:p text:style-name="al">Het slopen van het voormalige zwembad d’r Pool op de locatie <text:span text:style-name="nadrukvet">Putgang (kadastraal perceel E6075)</text:span> (d.d. 20.04.2023)</text:p>
              </text:list-item>
              <text:list-item text:style-override="id1-3-2-1-1-2-6">
                <text:number>6.</text:number>
                <text:p text:style-name="al">Het kappen van tien bomen op de locatie <text:span text:style-name="nadrukvet">Bij de Broeders (kadastraal perceel F5615)</text:span> (d.d. 04.05.2023)</text:p>
              </text:list-item>
              <text:list-item text:style-override="id1-3-2-1-1-2-7">
                <text:number>7.</text:number>
                <text:p text:style-name="al">Het realiseren van hondentrimsalon aan huis op de <text:span text:style-name="nadrukvet">Sint Hubertusstraat 30, 6471 ES</text:span> Eygelshoven (27-03-2023)</text:p>
              </text:list-item>
              <text:list-item text:style-override="id1-3-2-1-1-2-8">
                <text:number>8.</text:number>
                <text:p text:style-name="al">Het plaatsen of veranderen van kozijnen en gevelpaneel op de locatie <text:span text:style-name="nadrukvet">Elisa-Gracht 55, 6465 CX</text:span> Kerkrade (28-03-2023)</text:p>
              </text:list-item>
              <text:list-item text:style-override="id1-3-2-1-1-2-9">
                <text:number>9.</text:number>
                <text:p text:style-name="al">Het verbouwen van een kantoor op de begane grond tot 2 appartementen op de locatie <text:span text:style-name="nadrukvet">Bleijerheidestraat 133, 6462 AH</text:span> Kerkrade (04-04-2023)</text:p>
              </text:list-item>
              <text:list-item text:style-override="id1-3-2-1-1-2-10">
                <text:number>10.</text:number>
                <text:p text:style-name="al">Het bouwen van een carport op de oprit op de locatie <text:span text:style-name="nadrukvet">Voorterstraat 477A, 6462 SR</text:span> Kerkrade (08-04-2023)</text:p>
              </text:list-item>
              <text:list-item text:style-override="id1-3-2-1-1-2-11">
                <text:number>11</text:number>
                <text:p text:style-name="al">Het legaliseren van een aanbouw en dakkapellen op de locatie <text:span text:style-name="nadrukvet">Holtskuilenstraat 7, 6471BM</text:span> Eygelshoven (21-04-2023)</text:p>
              </text:list-item>
              <text:list-item text:style-override="id1-3-2-1-1-2-12">
                <text:number>12</text:number>
                <text:p text:style-name="al">Het starten van een B&amp;B op de locatie <text:span text:style-name="nadrukvet">Kokelestraat 79, 6462 EN</text:span> Kerkrade (25-04-2023)</text:p>
              </text:list-item>
              <text:list-item text:style-override="id1-3-2-1-1-2-13">
                <text:number>13</text:number>
                <text:p text:style-name="al">Het wijzigen van winkelruimte naar woonruimte op de locatie <text:span text:style-name="nadrukvet">Sint Pieterstraat 51A, 6463 CR</text:span> Kerkrade (25-04-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249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9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9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05-24</meta:user-defined>
    <meta:user-defined meta:name="DCTERMS.W3CDTF/OVERHEIDop.jaargang">2023</meta:user-defined>
    <meta:user-defined meta:name="OVERHEIDop.publicationIssue">222496</meta:user-defined>
    <meta:user-defined meta:name="OVERHEIDop.GmbID/DC.identifier">gmb-2023-222496</meta:user-defined>
    <meta:user-defined meta:name="OVERHEIDop.versieInformatie"/>
  </office:meta>
</office:document-meta>
</file>