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Ringdijk 8 Wijdewormer, lig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6 mei 2023</text:p>
            <text:p text:style-name="common-al">Ons kenmerk:2023over0069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249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9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9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:Ringdijk 8 Wijdewormer, ligplaatsvergun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95</meta:user-defined>
    <meta:user-defined meta:name="OVERHEIDop.GmbID/DC.identifier">gmb-2023-222495</meta:user-defined>
    <meta:user-defined meta:name="OVERHEIDop.versieInformatie"/>
  </office:meta>
</office:document-meta>
</file>