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lengen van de omgevingsvergunning voor een tijdelijke bouwkeet, ZWD01 B 2292 op 11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is een aanvraag omgevingsvergunning ontvangen voor het verlengen van de omgevingsvergunning voor een tijdelijke bouwkeet voor een periode van 4 jaar op de locatie onder het viaduct bij Australieweg gelegen aan de Gaardedreef te Zoetermeer. De aanvraag is geregistreerd onder zaaknummer 2023-0030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 </text:a> is overzichtelijk te zien voor welke bomen een kapvergunning is aangevraagd.Wilt u meer weten over bomen in Zoetermeer, dan vindt u die informatie op <text:a xlink:href="http://www.zoetermeer.nl/bomen" xlink:type="simple">www.zoetermeer.nl/bomen 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24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ZWD01 B 2292</meta:user-defined>
    <dc:language>nl</dc:language>
    <meta:user-defined meta:name="OVERHEIDop.locatietype/OVERHEIDop.gebiedsmarkering">Vlak</meta:user-defined>
    <meta:user-defined meta:name="DC.title">Ingediende aanvraag omgevingsvergunning voor het verlengen van de omgevingsvergunning voor een tijdelijke bouwkeet, ZWD01 B 2292 op 11 januari 202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249</meta:user-defined>
    <meta:user-defined meta:name="OVERHEIDop.GmbID/DC.identifier">gmb-2023-22249</meta:user-defined>
    <meta:user-defined meta:name="OVERHEIDop.versieInformatie"/>
  </office:meta>
</office:document-meta>
</file>