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oesterweg 300B, 3812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uitbreiden en wijzigen van het kantoor op het perceel Soesterweg 300B, 3812 BH Amersfoort</text:span>
          </text:p>
            <text:p text:style-name="common-al">De vergunning is aangevraagd voor uitbreiden en wijzigen van het kantoor op het perceel Soesterweg 300B, 3812 BH Amersfoort, met kenmerk CLZ-0000187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48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8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8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73</meta:user-defined>
    <dc:language>nl</dc:language>
    <meta:user-defined meta:name="OVERHEIDop.locatietype/OVERHEIDop.gebiedsmarkering">Punt</meta:user-defined>
    <meta:user-defined meta:name="DC.title">Amersfoort - Publicatie beslistermijn verlengen Soesterweg 300B, 3812 BH Amersfoor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88</meta:user-defined>
    <meta:user-defined meta:name="OVERHEIDop.GmbID/DC.identifier">gmb-2023-222488</meta:user-defined>
    <meta:user-defined meta:name="OVERHEIDop.versieInformatie"/>
  </office:meta>
</office:document-meta>
</file>