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verleende omgevingsvergunning:Engewormer 2A Wormer, oprichten thee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15 mei 2023</text:p>
            <text:p text:style-name="common-al">Ons kenmerk:2022omg0508</text:p>
            <text:p text:style-name="common-al">
            <text:span text:style-name="nadrukvet">Op verzoek van aanvrager is de verleende omgevingsvergunning ingetrokken.</text:span>
          </text:p>
            <text:p text:style-name="common-al"/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last-al">Naam en adres van de indiener, de dagtekening, een omschrijving van het besluit waartegen het bezwaar is gericht en de motivering van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248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48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48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verleende omgevingsvergunning:Engewormer 2A Wormer, oprichten theetuin.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485</meta:user-defined>
    <meta:user-defined meta:name="OVERHEIDop.GmbID/DC.identifier">gmb-2023-222485</meta:user-defined>
    <meta:user-defined meta:name="OVERHEIDop.versieInformatie"/>
  </office:meta>
</office:document-meta>
</file>