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4 bomen, Lijn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april 2023 een besluit verzonden op de aanvraag met zaaknummer 2023-017210 voor het kappen van 4 bomen op locatie Lijnbaan tussen de Bottalijn en de Hortalijn. Coördinaten: rondom N 52 4.630, E 4 30.823. Er worden bomen herplan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248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8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8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Lijnbaan</meta:user-defined>
    <dc:language>nl</dc:language>
    <meta:user-defined meta:name="OVERHEIDop.locatietype/OVERHEIDop.gebiedsmarkering">Vlak</meta:user-defined>
    <meta:user-defined meta:name="DC.title">Kennisgeving besluit Omgevingsvergunning voor het kappen van 4 bomen, Lijnbaa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483</meta:user-defined>
    <meta:user-defined meta:name="OVERHEIDop.GmbID/DC.identifier">gmb-2023-222483</meta:user-defined>
    <meta:user-defined meta:name="OVERHEIDop.versieInformatie"/>
  </office:meta>
</office:document-meta>
</file>