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3 van de 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aarhoeksweg 63A, 8102 SZ Raalte</text:p>
            <text:p text:style-name="common-al">Zaaknummer: 16883-2023</text:p>
            <text:p text:style-name="common-al">Datum verzending: 9 me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247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artikel 3 van de Alcoholwe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470</meta:user-defined>
    <meta:user-defined meta:name="OVERHEIDop.GmbID/DC.identifier">gmb-2023-222470</meta:user-defined>
    <meta:user-defined meta:name="OVERHEIDop.versieInformatie"/>
  </office:meta>
</office:document-meta>
</file>