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ttersumseweg 2 te Gennep: exploitatievergunning cafetaria, (verzenddatum: 13 januari 2023) 2022-1329</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exploitatievergunning verleend voor:</text:p>
            <text:p text:style-name="common-al">een cafetaria, te Ottersumseweg 2 te Gennep 2022-1329</text:p>
            <text:p text:style-name="common-al">
            <text:span text:style-name="nadrukvet">Verzenddatum</text:span>
          </text:p>
            <text:p text:style-name="common-al">Dit besluit is verzonden op 13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2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Ottersumseweg 2 te Gennep: exploitatievergunning cafetaria, (verzenddatum: 13 januari 2023) 2022-1329</meta:user-defined>
    <meta:user-defined meta:name="DCTERMS.W3CDTF/DCTERMS.available">2023-01-24</meta:user-defined>
    <meta:user-defined meta:name="DCTERMS.W3CDTF/OVERHEIDop.jaargang">2023</meta:user-defined>
    <meta:user-defined meta:name="OVERHEIDop.publicationIssue">22247</meta:user-defined>
    <meta:user-defined meta:name="OVERHEIDop.GmbID/DC.identifier">gmb-2023-22247</meta:user-defined>
    <meta:user-defined meta:name="OVERHEIDop.versieInformatie"/>
  </office:meta>
</office:document-meta>
</file>