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Heide 9B501 t/m 9B506 en 9B508 t/m 9B51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ei 2023 een besluit genomen op de aanvraag omgevingsvergunning voor het realiseren 11  tijdelijke watercubes op de locatie Lange Heide 9B501 t/m 9B506 en 9B508 t/m 9B512 te Maasbree. De aanvraag is geregistreerd onder zaaknummer 1894270457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0 me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me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246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6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6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nge Heide 9B501 t/m 9B506 en 9B508 t/m 9B512 te Maasbree</meta:user-defined>
    <meta:user-defined meta:name="DCTERMS.W3CDTF/DCTERMS.available">2023-05-22</meta:user-defined>
    <meta:user-defined meta:name="DCTERMS.W3CDTF/OVERHEIDop.jaargang">2023</meta:user-defined>
    <meta:user-defined meta:name="OVERHEIDop.publicationIssue">222468</meta:user-defined>
    <meta:user-defined meta:name="OVERHEIDop.GmbID/DC.identifier">gmb-2023-222468</meta:user-defined>
    <meta:user-defined meta:name="OVERHEIDop.versieInformatie"/>
  </office:meta>
</office:document-meta>
</file>