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ziekfestival ROV vh Goede Maatjes in Raalte op 10 juni</text:span>
          </text:p>
            <text:p text:style-name="common-al">Locatie: div locaties in centrum , de Plas 1</text:p>
            <text:p text:style-name="common-al">Besluit: evenementenvergunning (art. 2.25 APV), vergunning reclameborden (art. 2.10 APV), ontheffing geluid (art. 4.6 APV)</text:p>
            <text:p text:style-name="common-al">Zaaknummer: 21878-2023</text:p>
            <text:p text:style-name="common-al">Datum verzending: 17 mei 2023</text:p>
            <text:p text:style-name="common-al">
            <text:span text:style-name="nadrukvet">Rock Tribute Festival in Raalte op 16 en 17 juni</text:span>
          </text:p>
            <text:p text:style-name="common-al">Locatie: groenstrook Arkelstein 2</text:p>
            <text:p text:style-name="common-al">Besluit: evenementenvergunning (art. 2.25 APV), vergunning reclameborden (art. 2.10 APV), ontheffing geluid (art. 4.6 APV), ontheffing verstrekken zwakalcoholische dranken (art. 35 Alcoholwet)</text:p>
            <text:p text:style-name="common-al">Zaaknummer: 3905-2023</text:p>
            <text:p text:style-name="common-al">Datum verzending: 16 mei 2023</text:p>
            <text:p text:style-name="common-al">
            <text:span text:style-name="nadrukvet">Ribs &amp; Blues festival in Raalte op 27, 28 en 29 mei</text:span>
          </text:p>
            <text:p text:style-name="common-al">Locatie: Domineeskamp 1</text:p>
            <text:p text:style-name="common-al">Besluit: evenementenvergunning (art. 2.25 APV), vergunning reclameborden (art. 2.10 APV), ontheffing geluid (art. 4.6 APV), ontheffing Zondagswet (art. 3 en/of art. 4 Zondagswet), ontheffing verstrekken zwak alcoholische dranken (art. 35 Alcoholwet), ontheffing verbod recreatief nachtverblijf op parkeerlocatie Almelosestraat 2 (art. 4.18 APV)</text:p>
            <text:p text:style-name="common-al">Zaaknummer: 16289-2023</text:p>
            <text:p text:style-name="common-al">Datum verzending: 17 me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4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456</meta:user-defined>
    <meta:user-defined meta:name="OVERHEIDop.GmbID/DC.identifier">gmb-2023-222456</meta:user-defined>
    <meta:user-defined meta:name="OVERHEIDop.versieInformatie"/>
  </office:meta>
</office:document-meta>
</file>